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00%">
        <style:tab-stops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FF33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WWNum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Akapitzlistą" style:list-style-name="WWNum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list-style-name="WWNum6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5" style:parent-style-name="Standard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line-height="100%"/>
      <style:text-properties style:font-name="Times New Roman" style:font-name-complex="Times New Roman"/>
    </style:style>
    <style:style style:name="P95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line-height="10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ox-66fe8b4480-msonormal" style:family="paragraph">
      <style:paragraph-properties fo:text-align="justify"/>
    </style:style>
    <style:style style:name="P109" style:parent-style-name="ox-66fe8b4480-msonormal" style:family="paragraph">
      <style:paragraph-properties fo:text-align="justify"/>
    </style:style>
    <style:style style:name="P110" style:parent-style-name="ox-66fe8b4480-msonormal" style:family="paragraph">
      <style:paragraph-properties fo:text-align="justify"/>
    </style:style>
    <style:style style:name="P111" style:parent-style-name="ox-66fe8b4480-msonormal" style:family="paragraph">
      <style:paragraph-properties fo:text-align="justify"/>
    </style:style>
    <style:style style:name="P112" style:parent-style-name="ox-66fe8b4480-msonormal" style:family="paragraph">
      <style:paragraph-properties fo:text-align="justify"/>
    </style:style>
    <style:style style:name="P113" style:parent-style-name="ox-66fe8b4480-msonormal" style:family="paragraph">
      <style:paragraph-properties fo:text-align="justify"/>
    </style:style>
    <style:style style:name="P114" style:parent-style-name="ox-66fe8b4480-msonormal" style:family="paragraph">
      <style:paragraph-properties fo:text-align="justify"/>
    </style:style>
    <style:style style:name="P115" style:parent-style-name="ox-66fe8b4480-msonormal" style:family="paragraph">
      <style:paragraph-properties fo:text-align="justify"/>
    </style:style>
    <style:style style:name="P116" style:parent-style-name="ox-66fe8b4480-msonormal" style:family="paragraph">
      <style:paragraph-properties fo:text-align="justify"/>
    </style:style>
    <style:style style:name="P117" style:parent-style-name="ox-66fe8b4480-msonormal" style:family="paragraph">
      <style:paragraph-properties fo:text-align="justify"/>
    </style:style>
    <style:style style:name="P118" style:parent-style-name="ox-66fe8b4480-msonormal" style:family="paragraph">
      <style:paragraph-properties fo:text-align="justify"/>
    </style:style>
    <style:style style:name="P119" style:parent-style-name="ox-66fe8b4480-msonormal" style:family="paragraph">
      <style:paragraph-properties fo:text-align="justify"/>
    </style:style>
    <style:style style:name="P120" style:parent-style-name="ox-66fe8b4480-msonormal" style:family="paragraph">
      <style:paragraph-properties fo:text-align="justify"/>
    </style:style>
    <style:style style:name="P121" style:parent-style-name="ox-66fe8b4480-msonormal" style:family="paragraph">
      <style:paragraph-properties fo:text-align="justify"/>
    </style:style>
    <style:style style:name="P122" style:parent-style-name="ox-66fe8b4480-msonormal" style:family="paragraph">
      <style:paragraph-properties fo:text-align="justify"/>
    </style:style>
    <style:style style:name="P123" style:parent-style-name="ox-66fe8b4480-msonormal" style:family="paragraph">
      <style:paragraph-properties fo:text-align="justify"/>
    </style:style>
    <style:style style:name="P124" style:parent-style-name="Standard" style:family="paragraph">
      <style:paragraph-properties fo:text-align="center" fo:line-height="100%"/>
    </style:style>
  </office:automatic-styles>
  <office:body>
    <office:text text:use-soft-page-breaks="true">
      <text:p text:style-name="P1"/>
      <text:p text:style-name="P2">U M O W A</text:p>
      <text:p text:style-name="P3">zawarta w dniu …………………….. r . w Lipniaku pomiędzy:</text:p>
      <text:p text:style-name="P4">Powiatem Suwalskim ul. Świerkowa 60, 16-400 Suwałki NIP 844-20-81-910 Zakład Aktywności Zawodowej SOWA w Lipniaku, Lipniak 3, 16-402 Suwałki, reprezentowanym przez:</text:p>
      <text:p text:style-name="P5">Bożennę Jadwigę Chmielewską – Kierownik</text:p>
      <text:p text:style-name="P6"><text:span text:style-name="T7">zwanym dalej<text:s/></text:span><text:span text:style-name="T8">ZAMAWIAJĄCYM</text:span><text:span text:style-name="T9">,</text:span></text:p>
      <text:p text:style-name="P10">a<text:s/><text:tab/></text:p>
      <text:p text:style-name="P11"><text:span text:style-name="T12">………………………………………………………………………………………………,</text:span></text:p>
      <text:p text:style-name="P13"><text:span text:style-name="T14">zwanym w dalszej części<text:s/></text:span><text:span text:style-name="T15">WYKONAWCĄ</text:span><text:span text:style-name="T16"><text:s/>o następującej treści:</text:span></text:p>
      <text:p text:style-name="P17"/>
      <text:p text:style-name="P18">§ 1</text:p>
      <text:p text:style-name="P19">Przedmiotem niniejszej umowy jest wykonanie usług fizjoterapeutycznych dla pracowników niepełnosprawnych Zakładu Aktywności Zawodowej SOWA w Lipniaku w ramach rehabilitacji leczniczej. Miejscem wykonania usług jest Zakład Aktywności Zawodowej SOWA w Lipniaku, 16-402 Suwałki, Lipniak 3 wykorzystując bazę i sprzęt znajdujący się na stanie zakładu.</text:p>
      <text:p text:style-name="P20"/>
      <text:p text:style-name="P21">§ 2</text:p>
      <text:p text:style-name="P22"><text:span text:style-name="T23">Zamawiający zleca a Wykonawca zobowiązuje się do wykonania zabiegów<text:s/></text:span><text:span text:style-name="T24">fizjoterapeutycznych na podstawie zleceń zlecającego lekarza neurologa.</text:span></text:p>
      <text:p text:style-name="P25"><text:span text:style-name="T26">Wykonawca zobowiązuje do prowadzenia dokumentacji</text:span><text:span text:style-name="T27"><text:s/></text:span><text:span text:style-name="T28">medycznej tj. potwierdzeń z wykonanych<text:s/></text:span><text:span text:style-name="T29">zabiegów.</text:span></text:p>
      <text:p text:style-name="P30"><text:span text:style-name="T31">Osobą kontaktową ze strony Zamawiającego jest p. Jolanta Sinkiewicz. Osobą odpowiedzialną za przyjęcie i realizowanie rejestracji ze strony Wykonawcy jest …………………………….</text:span></text:p>
      <text:p text:style-name="P32">§ 3</text:p>
      <text:list text:style-name="WWNum3">
        <text:list-item text:start-value="1">
          <text:p text:style-name="P33">Wykonawca zobowiązuje się wykonywać wymienione w § 2 usługi w<text:s/>okresie od 10.01.2022 r. do 31.12.2022 r. w ilościach zleconych zabiegów przez lekarza neurologa. <text:s text:c="2"/></text:p>
        </text:list-item>
        <text:list-item>
          <text:p text:style-name="P34">Wykonawca zastrzega sobie możliwość ograniczenia lub rozszerzenia ilości zabiegów.</text:p>
        </text:list-item>
        <text:list-item>
          <text:p text:style-name="P35">Niniejsza umowa może być rozwiązana przez każdą ze Stron za 2- tygodniowym okresem wypowiedzenia złożonym na piśmie.</text:p>
        </text:list-item>
        <text:list-item>
          <text:p text:style-name="P36">Każda ze stron ma prawo do wcześniejszego rozwiązania przedmiotowej umowy w przypadku naruszenia jej postanowień przez drugą stronę.</text:p>
        </text:list-item>
      </text:list>
      <text:p text:style-name="P37"><text:s/></text:p>
      <text:p text:style-name="P38"><text:bookmark-start text:name="2"/><text:bookmark-end text:name="2"/>§ 4</text:p>
      <text:p text:style-name="P39"><text:span text:style-name="T40">Wykonawca za właściwie wykonanie umowy otrzyma wynagrodzenie w wysokości</text:span><text:span text:style-name="T41"><text:s/></text:span><text:span text:style-name="T42">…………….. zł. brutto (słownie: ……………… złotych brutto)</text:span><text:span text:style-name="T43"><text:s/>za jedną godzinę usług fizjoterapeutycznych płatne w terminie do 14 dni od daty przedłożenia faktury, przelewem na konto Zleceniobiorcy podane <text:s/>na fakturze.</text:span></text:p>
      <text:p text:style-name="P44"/>
      <text:p text:style-name="P45"/>
      <text:p text:style-name="P46">§ 5</text:p>
      <text:soft-page-break/>
      <text:list text:style-name="WWNum5">
        <text:list-item text:start-value="1">
          <text:p text:style-name="P47">Wykonawca dokłada wszelkich starań, aby<text:s/>realizować usługi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  </text:list-item>
      </text:list>
      <text:p text:style-name="P48"/>
      <text:list text:style-name="WWNum5" text:continue-numbering="true">
        <text:list-item>
          <text:p text:style-name="P49">Wykonawca oświadcza, że posiada odpowiednie kwalifikacje wymagane odrębnymi przepisami</text:p>
        </text:list-item>
      </text:list>
      <text:p text:style-name="P50"/>
      <text:p text:style-name="P51"/>
      <text:p text:style-name="P52">§ 6</text:p>
      <text:list text:style-name="WWNum6">
        <text:list-item text:start-value="1">
          <text:p text:style-name="P53">Wykonawca zobowiązuje się do bezwzględnego zachowania w tajemnicy wszelkich informacji, w których posiadanie wszedł w<text:s/>czasie obowiązywania niniejszej umowy, a których ujawnienie mogłoby narazić Zamawiającego na szkody. Wykonawca oświadcza, iż są mu znane przepisy dotyczące naruszenia tajemnicy służbowej zawarte w Kodeksie Karnym. Nadto poddaje się odpowiedzialności odszkodowawczej związanej z naruszeniem tej tajemnicy, jeśli w wyniku tego Zamawiający <text:s/>poniósł szkodę.</text:p>
        </text:list-item>
        <text:list-item>
          <text:p text:style-name="P54">Na potrzeby niniejszej umowy strony przyjmują następującą definicję tajemnicy służbowej: za tajemnicę służbową uważa się wszelkie informacje, jakie Wykonawca<text:s/>zyskał bezpośrednio, pośrednio, lub w inny sposób w związku z realizacją niniejszej umowy.</text:p>
        </text:list-item>
      </text:list>
      <text:p text:style-name="P55">§ 7</text:p>
      <text:p text:style-name="P56">Prawa i obowiązki stron wynikające z niniejszej umowy, nie mogą być przenoszone na osoby trzecie.</text:p>
      <text:p text:style-name="P57"/>
      <text:p text:style-name="P58"><text:s/><text:span text:style-name="T59">§ 8</text:span></text:p>
      <text:p text:style-name="P60">Wszelkie zmiany umowy wymagają formy pisemnej pod rygorem<text:s/>nieważności. Do spraw nieuregulowanych niniejszą umową mają zastosowanie przepisy Kodeksu Cywilnego.</text:p>
      <text:p text:style-name="P61"/>
      <text:p text:style-name="P62">§ 9</text:p>
      <text:p text:style-name="P63">Umowę sporządzono w dwóch jednobrzmiących egzemplarzach, jeden dla Wykonawcy i jeden dla Zamawiającego.</text:p>
      <text:p text:style-name="P64"/>
      <text:p text:style-name="P65"/>
      <text:p text:style-name="P66"/>
      <text:p text:style-name="P67"/>
      <text:p text:style-name="P68">................................................. <text:s text:c="11"/><text:tab/><text:tab/><text:s text:c="17"/>..........................................</text:p>
      <text:p text:style-name="P69"><text:span text:style-name="T70"><text:s text:c="7"/></text:span><text:span text:style-name="T71">Wykonawca</text:span><text:span text:style-name="T72"><text:s text:c="65"/></text:span><text:span text:style-name="T73"><text:tab/></text:span><text:span text:style-name="T74"><text:tab/><text:s text:c="3"/>Zamawiający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Zał. nr 2 do umowy</text:p>
      <text:p text:style-name="P86"/>
      <text:p text:style-name="P87">PROTOKÓŁ Z NEGOCJACJI</text:p>
      <text:p text:style-name="P88"/>
      <text:p text:style-name="P89"><text:span text:style-name="T90">Dotyczy:<text:s/></text:span><text:span text:style-name="T91">postępowania o udzielenie zamówienia na<text:s/></text:span><text:span text:style-name="T92">„wykonanie usług fizjoterapeutycznych i leczniczych”.</text:span></text:p>
      <text:p text:style-name="P93">Nr sprawy: DA.26.1/2018</text:p>
      <text:p text:style-name="P94">Negocjacje prowadzono w dniu 08.02.2018 roku.</text:p>
      <text:p text:style-name="P95">W negocjacjach udział wzięli:</text:p>
      <text:p text:style-name="P96"><text:span text:style-name="T97">1. Adam Szałanda – Dyrektor<text:s/></text:span><text:span text:style-name="T98"> </text:span><text:span text:style-name="T99">S</text:span><text:span text:style-name="T100">zpitala Wojewódzkiego im. dr. Ludwika Rydygiera  w Suwałkach</text:span></text:p>
      <text:p text:style-name="P101">ze strony Zakładu Aktywności Zawodowej SOWA w Lipniaku:</text:p>
      <text:p text:style-name="P102">1. Bożenna Chmielewska – Kierownik ZAZ SOWA w Lipniaku</text:p>
      <text:p text:style-name="P103"/>
      <text:p text:style-name="P104">Negocjacje prowadzono w oparciu o ofertę Gabinetu Fizjoterapii i Masażu.</text:p>
      <text:p text:style-name="P105"/>
      <text:p text:style-name="P106">Przedmiot negocjacji</text:p>
      <text:p text:style-name="P107">Negocjacje prowadzone były:<text:s/></text:p>
      <text:p text:style-name="P108">w zakresie cen proponowanych zabiegów: elektroterapia, ultradźwięki, magnoterapia, laseroterapia, bioptron, krioterapia, turnusów rehabilitacyjnych.</text:p>
      <text:p text:style-name="P109">W wyniku negocjacji strony zgodnie ustaliły ceny netto w<text:s/>wysokości:</text:p>
      <text:p text:style-name="P110">Elektroterapia – 11 zł (cena słownie: jedenaście złotych)</text:p>
      <text:p text:style-name="P111">Ultradźwięki  - 11 zł (cena słownie: jedenaście złotych)</text:p>
      <text:p text:style-name="P112">Magnoterapia – 9 zł (cena słownie: dziewięć złotych)</text:p>
      <text:p text:style-name="P113">Laseroterapia -11 zł (cena słownie: jedenaście złotych)</text:p>
      <text:p text:style-name="P114">Bioptron – 11 zł (cena słownie: jedenaście złotych)</text:p>
      <text:p text:style-name="P115">Krioterapia – 13 zł (cena słownie: trzynaście złotych)</text:p>
      <text:p text:style-name="P116"> <text:s/></text:p>
      <text:p text:style-name="P117">Turnus rehabilitacyjny <text:s/>- (10 dni zabiegowych: masaż+dwa zabiegi fizykoterapeutyczne) – 350 zł (cena słownie: trzysta pięćdziesiąt złotych)</text:p>
      <text:p text:style-name="P118">Turnus rehabilitacyjny (10<text:s/>dni zabiegowych: masaż+trzy zabiegi fizykoterapeutyczne) – 420 zł (cena słownie: czterysta dwadzieśca złotych)</text:p>
      <text:p text:style-name="P119">Turnus rehabilitacyjny (10 dni zabiegowych po trzy zabiegi fizykoterapeutyczne dziennie) – 300 zł (cena słownie: trzysta złotych).</text:p>
      <text:p text:style-name="P120"/>
      <text:p text:style-name="P121">Na tym<text:s/>negocjacje zakończono.</text:p>
      <text:p text:style-name="P122"/>
      <text:p text:style-name="P123"><text:s text:c="6"/>Wykonawca:<text:tab/><text:tab/><text:tab/><text:tab/><text:tab/><text:tab/><text:tab/>Zamawiający: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x-66fe8b4480-msonormal" style:display-name="ox-66fe8b4480-msonormal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L</meta:initial-creator>
    <dc:creator>Wiola</dc:creator>
    <meta:creation-date>2021-12-31T07:44:00Z</meta:creation-date>
    <dc:date>2021-12-31T07:44:00Z</dc:date>
    <meta:print-date>2021-02-04T10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9" meta:character-count="5304" meta:row-count="37" meta:non-whitespace-character-count="4555"/>
  </office:meta>
</office:document-meta>
</file>